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list-style-name="LFO1" style:family="paragraph"/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P24" style:parent-style-name="Standard" style:family="paragraph"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4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4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…................................................ <text:s text:c="40"/><text:span text:style-name="T2">Malbork, dnia...................................</text:span></text:p>
      <text:p text:style-name="Standard"><text:span text:style-name="T3"><text:s text:c="11"/></text:span><text:span text:style-name="T4">(imię i nazwisko)</text:span></text:p>
      <text:p text:style-name="Standard"/>
      <text:p text:style-name="Standard"><text:span text:style-name="T5">…................................................</text:span></text:p>
      <text:p text:style-name="Standard"><text:span text:style-name="T6"><text:s text:c="12"/>(adres zamieszkania)</text:span></text:p>
      <text:p text:style-name="Standard"/>
      <text:p text:style-name="Standard"><text:span text:style-name="T7">…................................................</text:span></text:p>
      <text:p text:style-name="Standard"/>
      <text:p text:style-name="Standard"/>
      <text:p text:style-name="Standard"/>
      <text:p text:style-name="Standard"><text:span text:style-name="T8"><text:s text:c="54"/></text:span><text:span text:style-name="T9"><text:s/></text:span><text:span text:style-name="T10">O ś w i a d c z e n i e</text:span></text:p>
      <text:p text:style-name="Standard"/>
      <text:p text:style-name="P11"><text:span text:style-name="T12">Ś</text:span><text:span text:style-name="T13">wiadoma(y) odpowiedzialności wynikając</text:span><text:span text:style-name="T14">ej z art. 233 § 1 KK* oświadczam, że w okresie trzech miesięcy poprzedzających datę złożenia wniosku o ubi</text:span><text:span text:style-name="T15">eganie się o przydział lokalu z </text:span><text:span text:style-name="T16">zasobów komunalnych oraz jego weryfikacji uzyskałam(em)/ nie uzyskałam(em)**</text:span><text:span text:style-name="T17"><text:s/></text:span><text:span text:style-name="T18">dochodu z prac dorywczych.</text:span></text:p>
      <text:p text:style-name="Standard"/>
      <text:p text:style-name="P19">W niżej wymienionych miesiącach uzyskałam(em)dochód w wysokości:</text:p>
      <text:p text:style-name="Standard"/>
      <text:p text:style-name="Standard"/>
      <text:list text:style-name="LFO1" text:continue-numbering="true">
        <text:list-item>
          <text:p text:style-name="P20"><text:span text:style-name="T21">…....................................................</text:span></text:p>
        </text:list-item>
      </text:list>
      <text:p text:style-name="Standard"/>
      <text:p text:style-name="Standard"/>
      <text:p text:style-name="Standard"><text:span text:style-name="T22"><text:s text:c="6"/>2. <text:s/>….....................................................</text:span></text:p>
      <text:p text:style-name="Standard"/>
      <text:p text:style-name="Standard"/>
      <text:p text:style-name="Standard"><text:span text:style-name="T23"><text:s text:c="6"/>3. <text:s/>….....................................................</text:span></text:p>
      <text:p text:style-name="Standard"/>
      <text:p text:style-name="P24"/>
      <text:p text:style-name="Standard"><text:span text:style-name="T25">Łącznie</text:span><text:span text:style-name="T26">:<text:s/></text:span><text:span text:style-name="T27">….................................................</text:span></text:p>
      <text:p text:style-name="Standard"/>
      <text:p text:style-name="Standard"/>
      <text:p text:style-name="Standard"><text:span text:style-name="T28"><text:s text:c="88"/></text:span><text:span text:style-name="T29">.........................</text:span><text:span text:style-name="T30">.....................................</text:span></text:p>
      <text:p text:style-name="Standard"><text:span text:style-name="T31"><text:s text:c="50"/></text:span><text:span text:style-name="T32"><text:s text:c="38"/></text:span><text:span text:style-name="T33">(data i podpis osoby składającej oświadczenie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><text:span text:style-name="T35">*)</text:span><text:span text:style-name="T36"><text:s/></text:span><text:span text:style-name="T37">art. 233§ 1 KK -<text:s/></text:span><text:span text:style-name="T38">„Kto składając zeznanie mające służyć za dowód w postępowaniu sądowym lub w innym</text:span><text:span text:style-name="T39"><text:s/></text:span><text:span text:style-name="T40">postępowaniu prowadzonym na podstawie ustawy, ze</text:span><text:span text:style-name="T41">znaje nieprawdę lub zataja prawdę, podlega karze</text:span><text:s/><text:span text:style-name="T42">pozbawienia wolności do lat 3.”</text:span></text:p>
      <text:p text:style-name="Standard"/>
      <text:p text:style-name="Standard"><text:span text:style-name="T43">**) niepotrzebne skreślić <text:s text:c="3"/>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tarosta</meta:initial-creator>
    <dc:creator>sstarosta</dc:creator>
    <meta:creation-date>2016-09-09T06:48:00Z</meta:creation-date>
    <dc:date>2016-09-09T06:51:00Z</dc:date>
    <meta:print-date>2016-02-17T14:17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20" meta:character-count="1541" meta:row-count="11" meta:non-whitespace-character-count="1324"/>
  </office:meta>
</office:document-meta>
</file>