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size="10pt" style:font-size-asian="10pt" style:font-size-complex="10pt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font-size="10pt" style:font-size-asian="10pt" style:font-size-complex="10pt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fo:font-size="10pt" style:font-size-asian="10pt" style:font-size-complex="10pt"/>
    </style:style>
    <style:style style:name="T28" style:parent-style-name="Domyślnaczcionkaakapitu" style:family="text">
      <style:text-properties style:font-name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fo:font-size="10pt" style:font-size-asian="10pt" style:font-size-complex="10pt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TableColumn37" style:family="table-column">
      <style:table-column-properties style:column-width="1.3263in" style:use-optimal-column-width="false"/>
    </style:style>
    <style:style style:name="TableColumn38" style:family="table-column">
      <style:table-column-properties style:column-width="1.3263in" style:use-optimal-column-width="false"/>
    </style:style>
    <style:style style:name="TableColumn39" style:family="table-column">
      <style:table-column-properties style:column-width="1.368in" style:use-optimal-column-width="false"/>
    </style:style>
    <style:style style:name="TableColumn40" style:family="table-column">
      <style:table-column-properties style:column-width="1.2861in" style:use-optimal-column-width="false"/>
    </style:style>
    <style:style style:name="TableColumn41" style:family="table-column">
      <style:table-column-properties style:column-width="1.3493in" style:use-optimal-column-width="false"/>
    </style:style>
    <style:style style:name="Table36" style:family="table">
      <style:table-properties style:width="6.6562in" fo:margin-left="0.0458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P45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5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P54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Row55" style:family="table-row">
      <style:table-row-properties style:min-row-height="0.3333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/>
    </style:style>
    <style:style style:name="TableRow66" style:family="table-row">
      <style:table-row-properties style:min-row-height="0.3333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/>
    </style:style>
    <style:style style:name="P69" style:parent-style-name="TableContents" style:family="paragraph">
      <style:text-properties style:font-name="Times New Roma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imes New Roma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/>
    </style:style>
    <style:style style:name="TableRow78" style:family="table-row">
      <style:table-row-properties style:min-row-height="0.3333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/>
    </style:style>
    <style:style style:name="P81" style:parent-style-name="TableContents" style:family="paragraph">
      <style:text-properties style:font-name="Times New Roma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/>
    </style:style>
    <style:style style:name="TableRow90" style:family="table-row">
      <style:table-row-properties style:min-row-height="0.3333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/>
    </style:style>
    <style:style style:name="P93" style:parent-style-name="TableContents" style:family="paragraph">
      <style:text-properties style:font-name="Times New Roma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imes New Roma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/>
    </style:style>
    <style:style style:name="TableRow102" style:family="table-row">
      <style:table-row-properties style:min-row-height="0.3333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/>
    </style:style>
    <style:style style:name="P105" style:parent-style-name="TableContents" style:family="paragraph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fo:font-weight="bold" style:font-weight-asian="bold" style:font-weight-complex="bold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 fo:font-weight="bold" style:font-weight-asian="bold" style:font-weight-complex="bold"/>
    </style:style>
    <style:style style:name="P114" style:parent-style-name="Standard" style:family="paragraph">
      <style:text-properties style:font-name="Times New Roman"/>
    </style:style>
    <style:style style:name="P115" style:parent-style-name="Standard" style:family="paragraph">
      <style:text-properties style:font-name="Times New Roman"/>
    </style:style>
    <style:style style:name="P116" style:parent-style-name="Standard" style:family="paragraph">
      <style:text-properties style:font-name="Times New Roman"/>
    </style:style>
    <style:style style:name="P117" style:parent-style-name="Standard" style:family="paragraph">
      <style:text-properties style:font-name="Times New Roman"/>
    </style:style>
    <style:style style:name="T118" style:parent-style-name="Domyślnaczcionkaakapitu" style:family="text">
      <style:text-properties style:font-name="Times New Roman"/>
    </style:style>
    <style:style style:name="T119" style:parent-style-name="Domyślnaczcionkaakapitu" style:family="text">
      <style:text-properties style:font-name="Times New Roman"/>
    </style:style>
    <style:style style:name="T120" style:parent-style-name="Domyślnaczcionkaakapitu" style:family="text">
      <style:text-properties style:font-name="Times New Roman" fo:font-size="10pt" style:font-size-asian="10pt" style:font-size-complex="10pt"/>
    </style:style>
    <style:style style:name="P121" style:parent-style-name="Standard" style:family="paragraph">
      <style:text-properties style:font-name="Times New Roman"/>
    </style:style>
    <style:style style:name="P122" style:parent-style-name="Standard" style:family="paragraph">
      <style:text-properties style:font-name="Times New Roman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 fo:font-weight="bold" style:font-weight-asian="bold" style:font-weight-complex="bold"/>
    </style:style>
    <style:style style:name="T125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Times New Roman" fo:font-weight="bold" style:font-weight-asian="bold" style:font-weight-complex="bold"/>
    </style:style>
    <style:style style:name="P127" style:parent-style-name="Standard" style:family="paragraph">
      <style:text-properties style:font-name="Times New Roman"/>
    </style:style>
    <style:style style:name="P128" style:parent-style-name="Standard" style:family="paragraph">
      <style:text-properties style:font-name="Times New Roman"/>
    </style:style>
    <style:style style:name="T129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="Times New Roman" fo:font-size="10pt" style:font-size-asian="10pt" style:font-size-complex="10pt"/>
    </style:style>
    <style:style style:name="T131" style:parent-style-name="Domyślnaczcionkaakapitu" style:family="text">
      <style:text-properties style:font-name="Times New Roman" fo:font-size="10pt" style:font-size-asian="10pt" style:font-size-complex="10pt"/>
    </style:style>
    <style:style style:name="T132" style:parent-style-name="Domyślnaczcionkaakapitu" style:family="text">
      <style:text-properties style:font-name="Times New Roman" fo:font-size="10pt" style:font-size-asian="10pt" style:font-size-complex="10pt"/>
    </style:style>
    <style:style style:name="T133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…......................................... <text:s text:c="58"/>…...................................................</text:p>
      <text:p text:style-name="P2"><text:s text:c="6"/>(pieczęć zakładu pracy)<text:s/><text:s text:c="99"/>(miejscowość, data)</text:p>
      <text:p text:style-name="P3"/>
      <text:p text:style-name="P4"/>
      <text:p text:style-name="Standard"><text:span text:style-name="T5"><text:s text:c="27"/></text:span><text:span text:style-name="T6"><text:s text:c="4"/>Z a ś w i a d c z e n i e <text:s text:c="2"/>o <text:s text:c="2"/>d o c h o d a c h</text:span></text:p>
      <text:p text:style-name="P7"/>
      <text:p text:style-name="P8"/>
      <text:p text:style-name="P9">Zaświadcza się, że Pan/i ….................................................................................................................</text:p>
      <text:p text:style-name="Standard"><text:span text:style-name="T10"><text:s text:c="64"/></text:span><text:span text:style-name="T11">( imię i nazwisko)</text:span></text:p>
      <text:p text:style-name="P12"/>
      <text:p text:style-name="P13">zamieszkały/a <text:s/>….................................................................................................................................</text:p>
      <text:p text:style-name="Standard"><text:span text:style-name="T14"><text:s text:c="65"/></text:span><text:span text:style-name="T15">(dokładny adres)</text:span></text:p>
      <text:p text:style-name="P16"/>
      <text:p text:style-name="P17">jest/był/a* zatrudniony/a w ….............................................................................................................</text:p>
      <text:p text:style-name="Standard"><text:span text:style-name="T18"><text:s text:c="68"/></text:span><text:span text:style-name="T19">( nazwa zakładu pracy)</text:span></text:p>
      <text:p text:style-name="P20"/>
      <text:p text:style-name="P21">na stanowisku …..................................................................................................................................</text:p>
      <text:p text:style-name="P22"/>
      <text:p text:style-name="P23">za okres od …..................................................do.............................................................................</text:p>
      <text:p text:style-name="Standard"><text:span text:style-name="T24"><text:s text:c="17"/>(</text:span><text:span text:style-name="T25">wpisać datę rozpoczęcia pracy z umowy) <text:s text:c="5"/>(wpisać datę do kiedy obowiązuje umowa l</text:span><text:span text:style-name="T26">ub” do chwili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10"/>obecnej”) <text:s text:c="83"/></text:span></text:p>
      <text:p text:style-name="P33"/>
      <text:p text:style-name="P34">Zaświadczenie wydaje się celem przedłożenia w Wydziale Spraw Społecznych Urzędu Miasta Malborka ( sprawy lokalowe).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Miesiąc</text:p>
            <text:p text:style-name="P45">wypłaty *</text:p>
          </table:table-cell>
          <table:table-cell table:style-name="TableCell46">
            <text:p text:style-name="P47">Przychód brutto</text:p>
          </table:table-cell>
          <table:table-cell table:style-name="TableCell48">
            <text:p text:style-name="P49">Składki ZUS (emerytalna, rentowa, chorobowa)</text:p>
          </table:table-cell>
          <table:table-cell table:style-name="TableCell50">
            <text:p text:style-name="P51">Koszty uzyskania <text:s text:c="13"/>przychodu</text:p>
          </table:table-cell>
          <table:table-cell table:style-name="TableCell52">
            <text:p text:style-name="P53">Dochód brutto</text:p>
            <text:p text:style-name="P54">(5= 2-3-4)</text:p>
          </table:table-cell>
        </table:table-row>
        <table:table-row table:style-name="TableRow55">
          <table:table-cell table:style-name="TableCell56">
            <text:p text:style-name="P57"><text:s text:c="13"/>1</text:p>
          </table:table-cell>
          <table:table-cell table:style-name="TableCell58">
            <text:p text:style-name="P59"><text:s text:c="14"/>2</text:p>
          </table:table-cell>
          <table:table-cell table:style-name="TableCell60">
            <text:p text:style-name="P61"><text:s text:c="12"/>3 <text:s text:c="19"/></text:p>
          </table:table-cell>
          <table:table-cell table:style-name="TableCell62">
            <text:p text:style-name="P63"><text:s text:c="13"/>4</text:p>
          </table:table-cell>
          <table:table-cell table:style-name="TableCell64">
            <text:p text:style-name="P65"><text:s text:c="14"/>5</text:p>
          </table: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>Razem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/>
      <text:p text:style-name="P117"><text:s text:c="112"/>...........................................</text:p>
      <text:p text:style-name="Standard"><text:span text:style-name="T118"><text:s text:c="84"/></text:span><text:span text:style-name="T119"><text:s text:c="36"/></text:span><text:span text:style-name="T120">(pieczątka i podpis)</text:span></text:p>
      <text:p text:style-name="P121"/>
      <text:p text:style-name="P122"/>
      <text:p text:style-name="Standard"><text:span text:style-name="T123">*</text:span><text:span text:style-name="T124">Dochód<text:s/></text:span><text:span text:style-name="T125">wypłacony</text:span><text:span text:style-name="T126"><text:s/>w okresie 3 miesięcy poprzedzających datę złożenia wniosku.</text:span></text:p>
      <text:p text:style-name="P127"/>
      <text:p text:style-name="P128"/>
      <text:p text:style-name="Standard"><text:span text:style-name="T129">Pouczenie:</text:span><text:span text:style-name="T130"><text:s/>Zgodnie z art.3 ust.3 Ustawy o dodatkach mieszkaniowych z dnia 21.06.2001 r.</text:span><text:span text:style-name="T131"><text:s/></text:span><text:span text:style-name="T132">(tj. dz.U. z 2013 r., poz. 966 z p.ó,źn. zm.) - „ Za dochód uważa się wszelkie przychody po odliczeniu kosz</text:span><text:span text:style-name="T133">tów ich uzyskania oraz po odliczeniu składek na ubezpieczenie emerytalne i rentowe oraz na ubezpieczenie chorobowe, określonych w przepisach o systemie ubezpieczeń społecznych, chyba, że zostały już zaliczone do kosztów uzyskania przychodu.(...)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tarosta</meta:initial-creator>
    <dc:creator>sstarosta</dc:creator>
    <meta:creation-date>2016-09-09T06:42:00Z</meta:creation-date>
    <dc:date>2016-09-09T06:44:00Z</dc:date>
    <meta:print-date>2016-02-17T16:09:00Z</meta:print-date>
    <meta:template xlink:href="Normal" xlink:type="simple"/>
    <meta:editing-cycles>3</meta:editing-cycles>
    <meta:editing-duration>PT120S</meta:editing-duration>
    <meta:document-statistic meta:page-count="1" meta:paragraph-count="5" meta:word-count="400" meta:character-count="2800" meta:row-count="20" meta:non-whitespace-character-count="2405"/>
  </office:meta>
</office:document-meta>
</file>